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5fd8ac" officeooo:paragraph-rsid="0163d565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5efcf7" officeooo:paragraph-rsid="015efcf7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15fe22d" officeooo:paragraph-rsid="015efcf7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60a7af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637fc9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2db555" style:font-weight-asian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134ebaa" style:font-weight-asian="bold" style:font-weight-complex="bold"/>
    </style:style>
    <style:style style:name="T8" style:family="text">
      <style:text-properties fo:color="#000000" loext:opacity="100%" fo:font-weight="bold" officeooo:rsid="01098600" style:font-weight-asian="bold" style:font-weight-complex="bold"/>
    </style:style>
    <style:style style:name="T9" style:family="text">
      <style:text-properties fo:color="#000000" loext:opacity="100%" fo:font-weight="bold" officeooo:rsid="015cf89f" style:font-weight-asian="bold" style:font-weight-complex="bold"/>
    </style:style>
    <style:style style:name="T10" style:family="text">
      <style:text-properties fo:color="#000000" loext:opacity="100%" fo:font-weight="bold" officeooo:rsid="01622296" style:font-weight-asian="bold" style:font-weight-complex="bold"/>
    </style:style>
    <style:style style:name="T11" style:family="text">
      <style:text-properties fo:color="#000000" loext:opacity="100%" fo:font-weight="bold" officeooo:rsid="0163d565" style:font-weight-asian="bold"/>
    </style:style>
    <style:style style:name="T12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fo:font-weight="normal" officeooo:rsid="0160a7af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normal" officeooo:rsid="0146ba3d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" fo:font-size="11pt" fo:font-style="normal" style:text-underline-style="none" fo:font-weight="normal" officeooo:rsid="0160a7af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style:font-name="Verdana" fo:font-size="11pt" fo:font-style="normal" style:text-underline-style="none" fo:font-weight="normal" officeooo:rsid="013c99bc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loext:opacity="100%" style:text-underline-style="none" officeooo:rsid="0146ba3d"/>
    </style:style>
    <style:style style:name="T20" style:family="text">
      <style:text-properties fo:color="#000000" loext:opacity="100%" style:text-underline-style="none" officeooo:rsid="0160a7af"/>
    </style:style>
    <style:style style:name="T21" style:family="text">
      <style:text-properties officeooo:rsid="007e6ae0"/>
    </style:style>
    <style:style style:name="T22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23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1249b8e" style:font-size-asian="11pt" style:font-style-asian="normal" style:font-weight-asian="normal" style:font-size-complex="11pt" style:font-style-complex="normal"/>
    </style:style>
    <style:style style:name="T25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T26" style:family="text">
      <style:text-properties style:font-name="Verdana" fo:font-size="11pt" fo:font-style="normal" fo:font-weight="bold" officeooo:rsid="002db555" style:font-size-asian="11pt" style:font-style-asian="normal" style:font-weight-asian="bold" style:font-size-complex="11pt" style:font-style-complex="normal"/>
    </style:style>
    <style:style style:name="T27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Verdana" fo:font-size="11pt" fo:font-style="normal" style:text-underline-style="none" fo:font-weight="normal" officeooo:rsid="0134ce58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Verdana" fo:font-size="11pt" fo:font-style="normal" style:text-underline-style="none" fo:font-weight="normal" officeooo:rsid="014211f6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Verdana" fo:font-size="11pt" fo:font-style="normal" style:text-underline-style="none" fo:font-weight="normal" officeooo:rsid="0146ba3d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Verdana" fo:font-size="11pt" fo:font-style="normal" style:text-underline-style="none" fo:font-weight="normal" officeooo:rsid="015fe22d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Verdana" fo:font-size="11pt" fo:font-style="normal" style:text-underline-style="none" fo:font-weight="normal" officeooo:rsid="0160a7af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font-name="Verdana" fo:font-size="11pt" fo:font-style="normal" style:text-underline-style="none" fo:font-weight="bold" officeooo:rsid="015cf89f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Verdana" fo:font-size="11pt" fo:font-style="normal" style:text-underline-style="none" fo:font-weight="bold" officeooo:rsid="0160a7af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officeooo:rsid="016142a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/>
      <text:p text:style-name="P16"><text:span text:style-name="T22">La Comisión de Seguridad</text:span><text:span text:style-name="T26"> </text:span><text:span text:style-name="T23">Pública</text:span><text:span text:style-name="T25"> </text:span><text:span text:style-name="T22">ha considerado el </text:span><text:span text:style-name="T24">P</text:span><text:span text:style-name="T22">royecto de</text:span><text:span text:style-name="T27"> </text:span><text:span text:style-name="T28">Comunicación</text:span><text:span text:style-name="T29"> </text:span><text:span text:style-name="T36">50</text:span><text:span text:style-name="T38">115</text:span><text:span text:style-name="T37"> CD – </text:span><text:span text:style-name="T38">FO - CREO</text:span><text:span text:style-name="T29"> </text:span><text:span text:style-name="T30">de</text:span><text:span text:style-name="T31">l diputad</text:span><text:span text:style-name="T32">o</text:span><text:span text:style-name="T31"> </text:span><text:span text:style-name="T35">Bermúdez</text:span><text:span text:style-name="T33"> </text:span><text:span text:style-name="T34">p</text:span><text:span text:style-name="T15">or el cual se solicita disponga informa</text:span><text:bookmark text:name="caratula49994"/><text:span text:style-name="T16">r</text:span><text:span text:style-name="T15"> el estado del </text:span><text:span text:style-name="T16">E</text:span><text:span text:style-name="T15">xpediente </text:span><text:span text:style-name="T16">N</text:span><text:span text:style-name="T15">° 00201-0232355-3 del </text:span><text:span text:style-name="T16">M</text:span><text:span text:style-name="T15">inisterio de </text:span><text:span text:style-name="T16">S</text:span><text:span text:style-name="T15">eguridad en relación con el pedido de concurso de médicos, clínicos, psiquiatras y psicólogos para las 19 </text:span><text:span text:style-name="T16">U</text:span><text:span text:style-name="T15">nidades </text:span><text:span text:style-name="T16">R</text:span><text:span text:style-name="T15">egionales, etc</text:span><text:span text:style-name="T17">; </text:span><text:span text:style-name="T18">y </text:span><text:span text:style-name="T12">por las razones expuestas en los fundamentos y las que podrá dar el miembro informante, esta Comisión aconseja la aprobación del </text:span><text:span text:style-name="T13">siguiente </text:span><text:span text:style-name="T12">texto </text:span><text:span text:style-name="T14">sin</text:span><text:span text:style-name="T13"> modificaciones</text:span><text:span text:style-name="T12">:</text:span></text:p>
      <text:p text:style-name="P14"/>
      <text:p text:style-name="P12">PR<text:span text:style-name="T21">OYECTO DE COMUNICACIÓN</text:span></text:p>
      <text:p text:style-name="P15"><text:span text:style-name="T20">La Cámara de Diputados de la Provincia vería con agrado que el Poder Ejecutivo, por intermedio del organismo que corresponda, informe </text:span><text:span text:style-name="T19">el estado del </text:span><text:span text:style-name="T20">E</text:span><text:span text:style-name="T19">xpediente </text:span><text:span text:style-name="T20">N</text:span><text:span text:style-name="T19">° 00201-0232355-3 del </text:span><text:span text:style-name="T20">M</text:span><text:span text:style-name="T19">inisterio de </text:span><text:span text:style-name="T20">S</text:span><text:span text:style-name="T19">eguridad en relación con el pedido de concurso de médicos clínicos, psiquiatras y psicólogos para las 19 </text:span><text:span text:style-name="T20">U</text:span><text:span text:style-name="T19">nidades </text:span><text:span text:style-name="T20">R</text:span><text:span text:style-name="T19">egionales, </text:span><text:span text:style-name="T20">Instituto de Seguridad Pública de Recreo, Instituto de Seguridad Pública de Rosario y Subsecretaría de Bienestar y Género de la Policía; con rango de oficiales y suboficiales.</text:span></text:p>
      <text:p text:style-name="P11"/>
      <text:p text:style-name="P10"/>
      <text:list text:style-name="L1">
        <text:list-header>
          <text:p text:style-name="P18"><text:span text:style-name="T5">S</text:span><text:span text:style-name="T4">ala de Comisión </text:span><text:span text:style-name="T11">en Zoom</text:span><text:span text:style-name="T6">, </text:span><text:span text:style-name="T7">miércoles</text:span><text:span text:style-name="T6"> </text:span><text:span text:style-name="T10">14 </text:span><text:span text:style-name="T7">de </text:span><text:span text:style-name="T9">diciembre</text:span><text:span text:style-name="T7"> de </text:span><text:span text:style-name="T8">2022</text:span><text:span text:style-name="T6">.</text:span></text:p>
        </text:list-header>
      </text:list>
      <text:p text:style-name="P8"/>
      <text:p text:style-name="P9">FIRMANTES: CÁNDIDO – CATALINI – <text:span text:style-name="T39">FLORITO -</text:span> GRANATA – <text:span text:style-name="T39">SOLA</text:span> – ARGAÑARAZ – BASILE – JULIERAC PINASCO - <text:s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1H39M49S</meta:editing-duration>
    <meta:editing-cycles>126</meta:editing-cycles>
    <meta:generator>LibreOffice/7.4.2.3$Linux_X86_64 LibreOffice_project/40$Build-3</meta:generator>
    <dc:date>2022-12-15T10:34:44.739277359</dc:date>
    <meta:print-date>2022-12-01T10:45:30.653118978</meta:print-date>
    <meta:document-statistic meta:table-count="0" meta:image-count="1" meta:object-count="0" meta:page-count="1" meta:paragraph-count="11" meta:word-count="248" meta:character-count="1627" meta:non-whitespace-character-count="1381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